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table:style-name="ce1"/>
          <table:table-cell office:value-type="string" table:style-name="ce1">
            <text:p>Понеделник</text:p>
          </table:table-cell>
          <table:table-cell office:value-type="string" table:style-name="ce1">
            <text:p>Вторник</text:p>
          </table:table-cell>
          <table:table-cell office:value-type="string" table:style-name="ce1">
            <text:p>Сряда</text:p>
          </table:table-cell>
          <table:table-cell office:value-type="string" table:style-name="ce1">
            <text:p>Четвъртък</text:p>
          </table:table-cell>
          <table:table-cell office:value-type="string" table:style-name="ce1">
            <text:p>Петък</text:p>
          </table:table-cell>
          <table:table-cell office:value-type="string" table:style-name="ce1">
            <text:p>Събота</text:p>
          </table:table-cell>
          <table:table-cell office:value-type="string" table:style-name="ce1">
            <text:p>Неделя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Петрич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Санданск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Благоевгра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Варна Бургас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Пловдив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Въведете стойности за градуси за всеки град и всеки ден, като стойностите да са положотелни, отрицателни и нулеви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Създайте условие за валидност на данните, така че пи отрицателни градуси клетките да се оцветят в синьо, при нулеви стойности да се оцветят в жълто и при положителни - червено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Форматирайте таблицата.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Nadia</meta:initial-creator>
    <dc:creator>PC10</dc:creator>
    <meta:creation-date>2019-10-15T05:53:40Z</meta:creation-date>
    <dc:date>2020-03-03T12:26:53Z</dc:date>
  </office:meta>
</office:document-meta>
</file>