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style:text-properties fo:font-weight="bold" style:font-weight-asian="bold" style:font-weight-complex="bold"/>
    </style:style>
    <style:style style:name="P2" style:parent-style-name="Нормален" style:family="paragraph">
      <style:paragraph-properties fo:text-align="center"/>
      <style:text-properties fo:font-weight="bold" style:font-weight-asian="bold" style:font-weight-complex="bold"/>
    </style:style>
    <style:style style:name="P3" style:parent-style-name="Списъкнаабзаци" style:list-style-name="LFO1" style:family="paragraph">
      <style:paragraph-properties fo:text-align="justify"/>
    </style:style>
    <style:style style:name="T4" style:parent-style-name="Шрифтнаабзацапоподразбиране" style:family="text">
      <style:text-properties fo:language="en" fo:country="US"/>
    </style:style>
    <style:style style:name="P5" style:parent-style-name="Списъкнаабзаци" style:list-style-name="LFO2" style:family="paragraph">
      <style:paragraph-properties fo:text-align="justify" fo:text-indent="0.1895in"/>
    </style:style>
    <style:style style:name="P6" style:parent-style-name="Списъкнаабзаци" style:list-style-name="LFO2" style:family="paragraph">
      <style:paragraph-properties fo:text-align="justify" fo:text-indent="0.1895in"/>
    </style:style>
    <style:style style:name="P7" style:parent-style-name="Списъкнаабзаци" style:list-style-name="LFO2" style:family="paragraph">
      <style:paragraph-properties fo:text-align="justify" fo:text-indent="0.1895in"/>
    </style:style>
    <style:style style:name="P8" style:parent-style-name="Списъкнаабзаци" style:list-style-name="LFO2" style:family="paragraph">
      <style:paragraph-properties fo:text-align="justify" fo:text-indent="0.1895in"/>
    </style:style>
    <style:style style:name="P9" style:parent-style-name="Списъкнаабзаци" style:list-style-name="LFO2" style:family="paragraph">
      <style:paragraph-properties fo:text-align="justify" fo:text-indent="0.1895in"/>
    </style:style>
    <style:style style:name="P10" style:parent-style-name="Списъкнаабзаци" style:list-style-name="LFO2" style:family="paragraph">
      <style:paragraph-properties fo:text-align="justify" fo:text-indent="0.1895in"/>
    </style:style>
    <style:style style:name="P11" style:parent-style-name="Списъкнаабзаци" style:list-style-name="LFO1" style:family="paragraph"/>
    <style:style style:name="P12" style:parent-style-name="Списъкнаабзаци" style:family="paragraph">
      <style:text-properties fo:font-weight="bold" style:font-weight-asian="bold" style:font-weight-complex="bold"/>
    </style:style>
    <style:style style:name="P13" style:parent-style-name="Списъкнаабзаци" style:family="paragraph">
      <style:paragraph-properties fo:text-indent="0.4833in"/>
    </style:style>
    <style:style style:name="P14" style:parent-style-name="Нормален" style:family="paragraph">
      <style:text-properties fo:font-weight="bold" style:font-weight-asian="bold" style:font-weight-complex="bold"/>
    </style:style>
    <style:style style:name="P15" style:parent-style-name="Нормален" style:family="paragraph">
      <style:paragraph-properties fo:margin-left="0.4923in">
        <style:tab-stops/>
      </style:paragraph-properties>
    </style:style>
    <style:style style:name="P16" style:parent-style-name="Нормален" style:family="paragraph">
      <style:paragraph-properties fo:margin-left="0.4923in">
        <style:tab-stops/>
      </style:paragraph-properties>
      <style:text-properties fo:font-weight="bold" style:font-weight-asian="bold" style:font-weight-complex="bold"/>
    </style:style>
    <style:style style:name="P17" style:parent-style-name="Списъкнаабзаци" style:family="paragraph">
      <style:text-properties fo:font-weight="bold" style:font-weight-asian="bold" style:font-weight-complex="bold"/>
    </style:style>
    <style:style style:name="P18" style:parent-style-name="Списъкнаабзаци" style:family="paragraph">
      <style:text-properties fo:font-weight="bold" style:font-weight-asian="bold" style:font-weight-complex="bold"/>
    </style:style>
    <style:style style:name="P19" style:parent-style-name="Списъкнаабзаци" style:family="paragraph">
      <style:text-properties fo:font-weight="bold" style:font-weight-asian="bold" style:font-weight-complex="bold"/>
    </style:style>
    <style:style style:name="P20" style:parent-style-name="Списъкнаабзаци" style:list-style-name="LFO1" style:family="paragraph">
      <style:paragraph-properties fo:margin-left="0.0986in" fo:text-indent="0in">
        <style:tab-stops/>
      </style:paragraph-properties>
    </style:style>
    <style:style style:name="P21" style:parent-style-name="Списъкнаабзаци" style:family="paragraph">
      <style:paragraph-properties fo:margin-left="0.0986in">
        <style:tab-stops/>
      </style:paragraph-properties>
    </style:style>
    <style:style style:name="T22" style:parent-style-name="Шрифтнаабзацапоподразбиране" style:family="text">
      <style:text-properties fo:language="en" fo:country="US"/>
    </style:style>
    <style:style style:name="P23" style:parent-style-name="Списъкнаабзаци" style:family="paragraph">
      <style:paragraph-properties fo:text-indent="-0.4013in"/>
      <style:text-properties fo:language="en" fo:country="US"/>
    </style:style>
    <style:style style:name="P24" style:parent-style-name="Списъкнаабзаци" style:list-style-name="LFO1" style:family="paragraph">
      <style:paragraph-properties fo:margin-left="0.2958in" fo:text-indent="-0.1972in">
        <style:tab-stops/>
      </style:paragraph-properties>
    </style:style>
    <style:style style:name="T25" style:parent-style-name="Шрифтнаабзацапоподразбиране" style:family="text">
      <style:text-properties fo:language="en" fo:country="US"/>
    </style:style>
    <style:style style:name="P26" style:parent-style-name="Списъкнаабзаци" style:list-style-name="LFO1" style:family="paragraph">
      <style:paragraph-properties fo:text-indent="-1.7041in">
        <style:tab-stops>
          <style:tab-stop style:type="left" style:position="-1.2125in"/>
        </style:tab-stops>
      </style:paragraph-properties>
    </style:style>
    <style:style style:name="P27" style:parent-style-name="Списъкнаабзаци" style:list-style-name="LFO9" style:family="paragraph">
      <style:paragraph-properties fo:text-indent="-0.0076in">
        <style:tab-stops>
          <style:tab-stop style:type="left" style:position="0.2875in"/>
        </style:tab-stops>
      </style:paragraph-properties>
    </style:style>
    <style:style style:name="P28" style:parent-style-name="Списъкнаабзаци" style:list-style-name="LFO3" style:family="paragraph">
      <style:paragraph-properties fo:text-indent="-0.0076in">
        <style:tab-stops>
          <style:tab-stop style:type="left" style:position="0.2875in"/>
        </style:tab-stops>
      </style:paragraph-properties>
    </style:style>
    <style:style style:name="P29" style:parent-style-name="Списъкнаабзаци" style:list-style-name="LFO3" style:family="paragraph">
      <style:paragraph-properties fo:text-indent="-0.0076in">
        <style:tab-stops>
          <style:tab-stop style:type="left" style:position="0.2875in"/>
        </style:tab-stops>
      </style:paragraph-properties>
    </style:style>
    <style:style style:name="P30" style:parent-style-name="Списъкнаабзаци" style:list-style-name="LFO3" style:family="paragraph">
      <style:paragraph-properties fo:text-indent="-0.0076in">
        <style:tab-stops>
          <style:tab-stop style:type="left" style:position="0.2875in"/>
        </style:tab-stops>
      </style:paragraph-properties>
    </style:style>
    <style:style style:name="P31" style:parent-style-name="Списъкнаабзаци" style:list-style-name="LFO3" style:family="paragraph">
      <style:paragraph-properties fo:text-indent="-0.0076in">
        <style:tab-stops>
          <style:tab-stop style:type="left" style:position="0.2875in"/>
        </style:tab-stops>
      </style:paragraph-properties>
    </style:style>
    <style:style style:name="T32" style:parent-style-name="Шрифтнаабзацапоподразбиране" style:family="text">
      <style:text-properties fo:language="en" fo:country="US"/>
    </style:style>
    <style:style style:name="P33" style:parent-style-name="Списъкнаабзаци" style:list-style-name="LFO3" style:family="paragraph">
      <style:paragraph-properties fo:text-indent="-0.0076in">
        <style:tab-stops>
          <style:tab-stop style:type="left" style:position="0.2875in"/>
        </style:tab-stops>
      </style:paragraph-properties>
    </style:style>
    <style:style style:name="P34" style:parent-style-name="Списъкнаабзаци" style:list-style-name="LFO4" style:family="paragraph"/>
    <style:style style:name="T35" style:parent-style-name="Шрифтнаабзацапоподразбиране" style:family="text">
      <style:text-properties fo:language="en" fo:country="US"/>
    </style:style>
    <style:style style:name="P36" style:parent-style-name="Списъкнаабзаци" style:list-style-name="LFO5" style:family="paragraph">
      <style:paragraph-properties fo:margin-left="0.7875in" fo:text-indent="-0.2951in">
        <style:tab-stops/>
      </style:paragraph-properties>
    </style:style>
    <style:style style:name="P37" style:parent-style-name="Списъкнаабзаци" style:list-style-name="LFO5" style:family="paragraph">
      <style:paragraph-properties fo:margin-left="0.7875in" fo:text-indent="-0.2951in">
        <style:tab-stops/>
      </style:paragraph-properties>
    </style:style>
    <style:style style:name="P38" style:parent-style-name="Списъкнаабзаци" style:list-style-name="LFO5" style:family="paragraph">
      <style:paragraph-properties fo:margin-left="0.7875in" fo:text-indent="-0.2951in">
        <style:tab-stops/>
      </style:paragraph-properties>
    </style:style>
    <style:style style:name="P39" style:parent-style-name="Списъкнаабзаци" style:list-style-name="LFO5" style:family="paragraph">
      <style:paragraph-properties fo:margin-left="0.7875in" fo:text-indent="-0.2951in">
        <style:tab-stops/>
      </style:paragraph-properties>
    </style:style>
    <style:style style:name="P40" style:parent-style-name="Списъкнаабзаци" style:list-style-name="LFO4" style:family="paragraph"/>
    <style:style style:name="P41" style:parent-style-name="Списъкнаабзаци" style:list-style-name="LFO3" style:family="paragraph">
      <style:paragraph-properties fo:text-indent="-0.0076in">
        <style:tab-stops>
          <style:tab-stop style:type="left" style:position="0.2875in"/>
        </style:tab-stops>
      </style:paragraph-properties>
    </style:style>
    <style:style style:name="P42" style:parent-style-name="Списъкнаабзаци" style:list-style-name="LFO3" style:family="paragraph">
      <style:paragraph-properties fo:text-indent="-0.0076in">
        <style:tab-stops>
          <style:tab-stop style:type="left" style:position="0.2875in"/>
        </style:tab-stops>
      </style:paragraph-properties>
    </style:style>
    <style:style style:name="P43" style:parent-style-name="Списъкнаабзаци" style:list-style-name="LFO3" style:family="paragraph">
      <style:paragraph-properties fo:text-indent="-0.0076in">
        <style:tab-stops>
          <style:tab-stop style:type="left" style:position="0.2875in"/>
        </style:tab-stops>
      </style:paragraph-properties>
    </style:style>
    <style:style style:name="P44" style:parent-style-name="Списъкнаабзаци" style:list-style-name="LFO3" style:family="paragraph">
      <style:paragraph-properties fo:text-indent="-0.0076in">
        <style:tab-stops>
          <style:tab-stop style:type="left" style:position="0.2875in"/>
        </style:tab-stops>
      </style:paragraph-properties>
    </style:style>
    <style:style style:name="T45" style:parent-style-name="Шрифтнаабзацапоподразбиране" style:family="text">
      <style:text-properties fo:language="en" fo:country="US"/>
    </style:style>
    <style:style style:name="P46" style:parent-style-name="Списъкнаабзаци" style:list-style-name="LFO3" style:family="paragraph">
      <style:paragraph-properties fo:text-indent="-0.0076in">
        <style:tab-stops>
          <style:tab-stop style:type="left" style:position="0.2875in"/>
        </style:tab-stops>
      </style:paragraph-properties>
    </style:style>
    <style:style style:name="T47" style:parent-style-name="Шрифтнаабзацапоподразбиране" style:family="text">
      <style:text-properties fo:language="en" fo:country="US"/>
    </style:style>
    <style:style style:name="P48" style:parent-style-name="Списъкнаабзаци" style:list-style-name="LFO3" style:family="paragraph">
      <style:paragraph-properties fo:text-indent="-0.0076in">
        <style:tab-stops>
          <style:tab-stop style:type="left" style:position="0.2875in"/>
        </style:tab-stops>
      </style:paragraph-properties>
    </style:style>
    <style:style style:name="P49" style:parent-style-name="Списъкнаабзаци" style:list-style-name="LFO4" style:family="paragraph">
      <style:paragraph-properties>
        <style:tab-stops>
          <style:tab-stop style:type="left" style:position="0.2875in"/>
        </style:tab-stops>
      </style:paragraph-properties>
    </style:style>
    <style:style style:name="P50" style:parent-style-name="Списъкнаабзаци" style:list-style-name="LFO6" style:family="paragraph">
      <style:paragraph-properties fo:text-indent="-0.5076in">
        <style:tab-stops>
          <style:tab-stop style:type="left" style:position="-1.2125in"/>
        </style:tab-stops>
      </style:paragraph-properties>
    </style:style>
    <style:style style:name="P51" style:parent-style-name="Списъкнаабзаци" style:list-style-name="LFO4" style:family="paragraph">
      <style:paragraph-properties>
        <style:tab-stops>
          <style:tab-stop style:type="left" style:position="0.2875in"/>
        </style:tab-stops>
      </style:paragraph-properties>
    </style:style>
    <style:style style:name="P52" style:parent-style-name="Списъкнаабзаци" style:list-style-name="LFO6" style:family="paragraph">
      <style:paragraph-properties fo:text-indent="-0.5076in">
        <style:tab-stops>
          <style:tab-stop style:type="left" style:position="-1.2125in"/>
        </style:tab-stops>
      </style:paragraph-properties>
    </style:style>
    <style:style style:name="T53" style:parent-style-name="Шрифтнаабзацапоподразбиране" style:family="text">
      <style:text-properties fo:language="en" fo:country="US"/>
    </style:style>
    <style:style style:name="T54" style:parent-style-name="Шрифтнаабзацапоподразбиране" style:family="text">
      <style:text-properties fo:language="en" fo:country="US"/>
    </style:style>
    <style:style style:name="P55" style:parent-style-name="Списъкнаабзаци" style:list-style-name="LFO6" style:family="paragraph">
      <style:paragraph-properties fo:margin-left="0.7875in" fo:text-indent="-0.2951in">
        <style:tab-stops/>
      </style:paragraph-properties>
    </style:style>
    <style:style style:name="P56" style:parent-style-name="Списъкнаабзаци" style:list-style-name="LFO6" style:family="paragraph">
      <style:paragraph-properties fo:margin-left="0.7875in" fo:text-indent="-0.2951in">
        <style:tab-stops/>
      </style:paragraph-properties>
    </style:style>
    <style:style style:name="T57" style:parent-style-name="Шрифтнаабзацапоподразбиране" style:family="text">
      <style:text-properties fo:language="en" fo:country="US"/>
    </style:style>
    <style:style style:name="P58" style:parent-style-name="Списъкнаабзаци" style:list-style-name="LFO4" style:family="paragraph"/>
    <style:style style:name="P59" style:parent-style-name="Списъкнаабзаци" style:list-style-name="LFO7" style:family="paragraph">
      <style:paragraph-properties fo:margin-left="0.7875in" fo:text-indent="-0.2951in">
        <style:tab-stops/>
      </style:paragraph-properties>
    </style:style>
    <style:style style:name="T60" style:parent-style-name="Шрифтнаабзацапоподразбиране" style:family="text">
      <style:text-properties fo:language="en" fo:country="US"/>
    </style:style>
    <style:style style:name="T61" style:parent-style-name="Шрифтнаабзацапоподразбиране" style:family="text">
      <style:text-properties fo:language="en" fo:country="US"/>
    </style:style>
    <style:style style:name="P62" style:parent-style-name="Списъкнаабзаци" style:list-style-name="LFO4" style:family="paragraph"/>
    <style:style style:name="P63" style:parent-style-name="Списъкнаабзаци" style:list-style-name="LFO7" style:family="paragraph">
      <style:paragraph-properties fo:margin-left="0.6895in" fo:text-indent="-0.1972in">
        <style:tab-stops/>
      </style:paragraph-properties>
    </style:style>
    <style:style style:name="P64" style:parent-style-name="Списъкнаабзаци" style:list-style-name="LFO7" style:family="paragraph">
      <style:paragraph-properties fo:margin-left="0.6895in" fo:text-indent="-0.1972in">
        <style:tab-stops/>
      </style:paragraph-properties>
    </style:style>
    <style:style style:name="T65" style:parent-style-name="Шрифтнаабзацапоподразбиране" style:family="text">
      <style:text-properties fo:language="en" fo:country="US"/>
    </style:style>
    <style:style style:name="P66" style:parent-style-name="Списъкнаабзаци" style:list-style-name="LFO7" style:family="paragraph">
      <style:paragraph-properties fo:margin-left="0.6895in" fo:text-indent="-0.1972in">
        <style:tab-stops/>
      </style:paragraph-properties>
    </style:style>
    <style:style style:name="T67" style:parent-style-name="Шрифтнаабзацапоподразбиране" style:family="text">
      <style:text-properties fo:language="en" fo:country="US"/>
    </style:style>
    <style:style style:name="P68" style:parent-style-name="Списъкнаабзаци" style:list-style-name="LFO8" style:family="paragraph"/>
    <style:style style:name="T69" style:parent-style-name="Шрифтнаабзацапоподразбиране" style:family="text">
      <style:text-properties fo:language="en" fo:country="US"/>
    </style:style>
    <style:style style:name="P70" style:parent-style-name="Списъкнаабзаци" style:list-style-name="LFO8" style:family="paragraph"/>
    <style:style style:name="P71" style:parent-style-name="Списъкнаабзаци" style:list-style-name="LFO8" style:family="paragraph"/>
    <style:style style:name="P72" style:parent-style-name="Списъкнаабзаци" style:list-style-name="LFO8" style:family="paragraph"/>
    <style:style style:name="P73" style:parent-style-name="Списъкнаабзаци" style:list-style-name="LFO8" style:family="paragraph"/>
    <style:style style:name="P74" style:parent-style-name="Списъкнаабзаци" style:list-style-name="LFO8" style:family="paragraph"/>
    <style:style style:name="P75" style:parent-style-name="Списъкнаабзаци" style:list-style-name="LFO8" style:family="paragraph"/>
    <style:style style:name="P76" style:parent-style-name="Списъкнаабзаци" style:list-style-name="LFO8" style:family="paragraph"/>
    <style:style style:name="T77" style:parent-style-name="Шрифтнаабзацапоподразбиране" style:family="text">
      <style:text-properties fo:language="en" fo:country="US"/>
    </style:style>
    <style:style style:name="T78" style:parent-style-name="Шрифтнаабзацапоподразбиране" style:family="text">
      <style:text-properties fo:language="en" fo:country="US"/>
    </style:style>
    <style:style style:name="P79" style:parent-style-name="Списъкнаабзаци" style:family="paragraph">
      <style:paragraph-properties fo:margin-left="1in">
        <style:tab-stops/>
      </style:paragraph-properties>
    </style:style>
    <style:style style:name="P80" style:parent-style-name="Списъкнаабзаци" style:family="paragraph">
      <style:paragraph-properties fo:margin-left="1in">
        <style:tab-stops/>
      </style:paragraph-properties>
    </style:style>
    <style:style style:name="P81" style:parent-style-name="Списъкнаабзаци" style:family="paragraph">
      <style:paragraph-properties fo:margin-left="1in">
        <style:tab-stops/>
      </style:paragraph-properties>
    </style:style>
    <style:style style:name="P82" style:parent-style-name="Списъкнаабзаци" style:family="paragraph">
      <style:paragraph-properties fo:margin-left="1in">
        <style:tab-stops/>
      </style:paragraph-properties>
    </style:style>
    <style:style style:name="P83" style:parent-style-name="Списъкнаабзаци" style:family="paragraph">
      <style:paragraph-properties fo:margin-left="1in">
        <style:tab-stops/>
      </style:paragraph-properties>
    </style:style>
    <style:style style:name="P84" style:parent-style-name="Списъкнаабзаци" style:family="paragraph">
      <style:paragraph-properties fo:margin-left="1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Задача 1 група</text:p>
      <text:p text:style-name="P2">6 от най-екзотичните места в света</text:p>
      <text:list text:style-name="LFO1" text:continue-numbering="true">
        <text:list-item>
          <text:p text:style-name="P3">В<text:s/><text:span text:style-name="T4">HTML</text:span><text:s/>създайте страница, която да съдържа следния списък:</text:p>
        </text:list-item>
      </text:list>
      <text:list text:style-name="LFO2" text:continue-numbering="true">
        <text:list-item>
          <text:p text:style-name="P5">Сингапур</text:p>
        </text:list-item>
        <text:list-item>
          <text:p text:style-name="P6">Малдиви</text:p>
        </text:list-item>
        <text:list-item>
          <text:p text:style-name="P7">Остров Бали</text:p>
        </text:list-item>
        <text:list-item>
          <text:p text:style-name="P8">Виетнам</text:p>
        </text:list-item>
        <text:list-item>
          <text:p text:style-name="P9">Остров Маргарита, Венецуела</text:p>
        </text:list-item>
        <text:list-item>
          <text:p text:style-name="P10">Мексико</text:p>
        </text:list-item>
      </text:list>
      <text:list text:style-name="LFO1" text:continue-numbering="true">
        <text:list-item>
          <text:p text:style-name="P11">След това за всяко едно екзотично място вмъкнете<text:s/>текст и изображение (изображенията ще намерите в ресурси):</text:p>
        </text:list-item>
      </text:list>
      <text:p text:style-name="P12">Сингапур</text:p>
      <text:p text:style-name="P13">Сингапур в превод от санскритски „Град на лъва” , е познат още и като „Градът - градина на изтока”. Макар и малък остров, тук се намира едно от най-оживените пристанища в света. Сингапур е<text:s/>известен преди всичко със своите нефтени рафинерии и е голям търговски и културен център - смесица от Малайската, Китайската и Индийската култура. Стратегическата му позиция и излаза едновременно на Индийския и Тихия океан, превръщат острова в първокласен<text:s/>пункт към Азия. Туризмът в Сингапур предлага много предизвикателства за различните видове посетители, а условията за пазаруване са много изкушаващи. Страната се намира в Югоизточна Азия и се състои от Остров Сингапур и 63 по-малки острова. Националното цвете на Сингапур е „Vanda Miss Joaquim” , а символът на страната е Мерлионът – звяр наполовина риба, наполовина лъв.</text:p>
      <text:p text:style-name="P14"><text:tab/>Малдиви</text:p>
      <text:p text:style-name="P15"><text:tab/>Слънце, пясък и море, хиляди островчета, безкрайни лагуни с различна дълбочина и необятни нюанси на синьо и тюркоаз,<text:s/>подводни коралови градини - Малдивите са перфектната комбинация за една тропическа дестинация. Състоят се от 1 190 коралови острова, формиращи архипелаг от 26 главни атола. Простират се на 820 км от север на юг, и 120 км от изток на запад. 202 са обитаеми,<text:s/>а 87-курортни островчета. Малдивите са известни с рядко срещаната си подводна красота. Изобилието от сюрреалистични цветове, и разнообразието на подводния свят изумяват всеки, посмял да се докосне до океанските дълбини. Почивайки на Малдивите, не пропускайте шанса да излезете на риболов по изгрев слънце, да наблюдавате делфини, или да предприемете изследователско пътешествие до необитаем остров. Можете също така да наемете остров за двама, или да се разходите с лодка с прозрачно дъно – изборът е изцяло ваш.</text:p>
      <text:p text:style-name="P16">Остров Бали<text:s/></text:p>
      <text:p text:style-name="Списъкнаабзаци">Една легенда разказва за прекрасен остров, покрит с плодородни поля и обрамчен от скалисти или покрити с палмови горички брегове. Боговете се събрали и решили да издигнат върху него и висока планина. Така те спуснали Голямата планина Гунунг<text:s/>Агунг, която донесла равновесие, спокойствие и<text:s/><text:soft-page-break/>щастие на острова. И всички заживели в мир. Ето още един кандидат за списъка от райски места - остров Бали, най-известният и най-посещаван от над 17 000-те индонезийски острова. Разположен близо до екватора, с<text:s/>тропически климат и температури между 32 и 35 градуса през цялата година. Екзотични балинезийски танци, тучни зелени поля, над хиляда храма, птичи паркове, парк на слоновете, сбъдната мечта за любителите на сърфа и Skydiving, прекрасни плажове и луксозни<text:s/>хотели с неприлично ниски цени… Добре дошли на Бали- прелестен, пленителен, примамлив.балинезийски танци, тучни зелени поля, над хиляда храма, птичи паркове, парк на слоновете, сбъдната мечта за любителите на сърфа и Skydiving, прекрасни плажове и луксозни<text:s/>хотели с неприлично ниски цени… Добре дошли на Бали- прелестен, пленителен, примамлив.</text:p>
      <text:p text:style-name="P17">Виетнам</text:p>
      <text:p text:style-name="Списъкнаабзаци">Виетнам се простира на 1600 км. по източното крайбрежие на Индокитайския полуостров. Благословен с прекрасна природа, огромна брегова линия, високо извисяващи се планински върхове, красиви плажове, древна култура с многобройни старинни градчета и паметници, Виетнам ви приканва да забравите за клишетата и да отворите сетивата си за красотата. Почувствайте величието на природата в залива Халонг, където стотици островчета се възвисяват над искрящата морска вода. Разходете се и почувствайте старинната атмосфера на Хой Ан, където времето почти е спряло. Запознайте се със селяните, чийто дом от векове е планината Сапа. Не пропускайте делтата на могъщата река Меконг с малките рибарски селца и водния килим от ослепително зелените оризови полета. Оставете за края На Транг или Муи Не - пристан за тези, които свързват рая с романтичните плажове, чистата морска синева, с пъстроцветни коктейли и подмладяващи масажи.</text:p>
      <text:p text:style-name="Списъкнаабзаци"/>
      <text:p text:style-name="P18">Остров Маргарита, Венецуела</text:p>
      <text:p text:style-name="Списъкнаабзаци">Разположен далеч от пътя на ураганите и бурите, Маргарита предлага еднакво топли дни през цялата година. На 106 мили дълга брегова линия са разположени над 50 плажа, повечето от които не са пренаселени дори и във високия сезон, но ако все<text:s/>пак предпочитате напълно изолирано кътче, то няма да търсите дълго. Историята на Маргарита е пълна с крепости и стари катедрали, естествено силно повлияни от традициите, културата и архитектурата, която испанските завоеватели донасят със себе си, когато за първи път идват на острова през 1498 година. Водите около острова били пълни с перли и испанците го нарекли Маргарита, което в превод означава перла. Не пропускайте и шанса да видите Анхел-най-високият водопад в света, да се отдадете на плуване, гмуркане<text:s/>и пълно безгрижие в Лос Рокес- Карибският аналог на Френска Полинезия, да се разходите с лодка в Националния парк Ла Рестинга, където никой не пропуска да похапне вкусни стриди, изкушение са и разходките до съседните на Маргарита малки островчета Кубагуа<text:s/>и Коче.</text:p>
      <text:p text:style-name="P19">Мексико</text:p>
      <text:p text:style-name="Списъкнаабзаци">Ако искате да си представите рая помислете си за Карибите. Ако искате да изживеете рая планирайте почивка в Канкун или Ривиера Мая. Перлите на мексиканското карибско крайбрежие са заобиколени от девствена екзотична природа, прекрасни млечно<text:s/>бели плажове, кристални тюркоазеносини води,<text:s/><text:soft-page-break/>както и най-големият коралов риф на западното полукълбо.Тук ще откриете места, които предлагат безспирна фиеста и такива където да се потопите в покоряващо спокойствие. Може с часове да се излежавате в хамак, отпивайки разхлаждащи коктейли, да се отдадете на всевъзможни водни спортове, да поплувате в подземните реки или в компанията на делфини или да се потопите в мистериозната цивилизация на маите като посетите древните градове Тулум и Чичен Ица.</text:p>
      <text:list text:style-name="LFO1" text:continue-numbering="true">
        <text:list-item>
          <text:p text:style-name="P20">Под цялото съдържание създайте таблица, състояща се от един ред и 6 колони. Във всяка клетка от таблицата вмъкнете същите изображения на екзотичните места в умален размер.</text:p>
        </text:list-item>
      </text:list>
      <text:p text:style-name="P21"><text:span text:style-name="T22"><draw:frame draw:style-name="a0" draw:name="Картина 1" text:anchor-type="as-char" svg:x="0in" svg:y="0in" svg:width="6.3in" svg:height="0.76458in" style:rel-width="scale" style:rel-height="scale"><draw:image xlink:href="media/image1.png" xlink:type="simple" xlink:show="embed" xlink:actuate="onLoad"/><svg:title/><svg:desc/></draw:frame></text:span></text:p>
      <text:p text:style-name="P23"/>
      <text:list text:style-name="LFO1" text:continue-numbering="true">
        <text:list-item>
          <text:p text:style-name="P24"><text:bookmark-start text:name="_Hlk65004403"/>В отделен<text:s/><text:span text:style-name="T25">css<text:s/></text:span>файл създайте следното форматиране:</text:p>
        </text:list-item>
      </text:list>
      <text:p text:style-name="Списъкнаабзаци"><text:bookmark-end text:name="_Hlk65004403"/></text:p>
      <text:list text:style-name="LFO1" text:continue-numbering="true">
        <text:list-item>
          <text:list>
            <text:list-item>
              <text:list>
                <text:list-item>
                  <text:list>
                    <text:list-item>
                      <text:p text:style-name="P26">За цялата страница:</text:p>
                    </text:list-item>
                  </text:list>
                </text:list-item>
              </text:list>
            </text:list-item>
          </text:list>
        </text:list-item>
      </text:list>
      <text:list text:style-name="LFO9" text:continue-numbering="true">
        <text:list-item>
          <text:p text:style-name="P27">фона да бъде бледожълт;<text:s/></text:p>
        </text:list-item>
      </text:list>
      <text:list text:style-name="LFO3" text:continue-numbering="true">
        <text:list-item>
          <text:p text:style-name="P28">Шрифта <text:s/>– Times New Roman, Georgia;</text:p>
        </text:list-item>
        <text:list-item>
          <text:p text:style-name="P29">Размер на шрифта – 16pt;</text:p>
        </text:list-item>
        <text:list-item>
          <text:p text:style-name="P30">Задайте цвят на текста по ваше желание;</text:p>
        </text:list-item>
        <text:list-item>
          <text:p text:style-name="P31">Разстояние между думите – 5<text:span text:style-name="T32">px;</text:span></text:p>
        </text:list-item>
        <text:list-item>
          <text:p text:style-name="P33">Височина на редовете – 2реда.</text:p>
        </text:list-item>
      </text:list>
      <text:p text:style-name="Списъкнаабзаци"/>
      <text:list text:style-name="LFO4" text:continue-numbering="true">
        <text:list-item>
          <text:p text:style-name="P34">Заглавията с размер<text:s/><text:span text:style-name="T35">h1</text:span>:</text:p>
        </text:list-item>
      </text:list>
      <text:list text:style-name="LFO5" text:continue-numbering="true">
        <text:list-item>
          <text:p text:style-name="P36">Шрифта – Arial, Helvetica, sens-serif;</text:p>
        </text:list-item>
        <text:list-item>
          <text:p text:style-name="P37">Задайте<text:s/>хоризонтално подравняване – на лявата граница на страницата;</text:p>
        </text:list-item>
        <text:list-item>
          <text:p text:style-name="P38">Цвят на текста по ваше желание;</text:p>
        </text:list-item>
        <text:list-item>
          <text:p text:style-name="P39">Задайте заглавията да бъдат с главни букви всяка дума (ако се състоят от повече от една дума);</text:p>
        </text:list-item>
      </text:list>
      <text:list text:style-name="LFO4" text:continue-numbering="true">
        <text:list-item>
          <text:p text:style-name="P40">За параграфите задайте следното форматиране:</text:p>
        </text:list-item>
      </text:list>
      <text:list text:style-name="LFO3" text:continue-numbering="true">
        <text:list-item>
          <text:p text:style-name="P41">Шрифта <text:s/>– Times New Roman, Georgia;</text:p>
        </text:list-item>
        <text:list-item>
          <text:p text:style-name="P42">Размер на шрифта – 14pt;</text:p>
        </text:list-item>
        <text:list-item>
          <text:p text:style-name="P43">Задайте цвят на текста по ваше желание;</text:p>
        </text:list-item>
        <text:list-item>
          <text:p text:style-name="P44">Задайте отместване на първия ред на параграфа – 20<text:span text:style-name="T45">px;</text:span></text:p>
        </text:list-item>
        <text:list-item>
          <text:p text:style-name="P46">Разстояние между думите – 5<text:span text:style-name="T47">px;</text:span></text:p>
        </text:list-item>
        <text:list-item>
          <text:p text:style-name="P48">Височина на редовете – 1,5 реда.</text:p>
        </text:list-item>
      </text:list>
      <text:list text:style-name="LFO4" text:continue-numbering="true">
        <text:list-item>
          <text:p text:style-name="P49">За списъка създайте следното форматиране:</text:p>
        </text:list-item>
      </text:list>
      <text:list text:style-name="LFO6" text:continue-numbering="true">
        <text:list-item>
          <text:p text:style-name="P50">Номерацията да е с<text:s/>римски цифри;</text:p>
        </text:list-item>
      </text:list>
      <text:list text:style-name="LFO4" text:continue-numbering="true">
        <text:list-item>
          <text:p text:style-name="P51">За големите изображения (след заглавията) задайте следното форматиране:</text:p>
        </text:list-item>
      </text:list>
      <text:list text:style-name="LFO6" text:continue-numbering="true">
        <text:list-item>
          <text:p text:style-name="P52">Размери на изображенията – широчина 340<text:span text:style-name="T53">px,</text:span><text:s/>височина 260<text:span text:style-name="T54">px</text:span>;</text:p>
        </text:list-item>
        <text:list-item>
          <text:p text:style-name="P55">Подравняване на изображението в дясно на страницата, като текста обтича от лявата му страна;</text:p>
        </text:list-item>
        <text:list-item>
          <text:p text:style-name="P56">Разстояние от изображението до текста от ляво и<text:s/>отдолу<text:s/>по 10<text:span text:style-name="T57">px.</text:span></text:p>
        </text:list-item>
      </text:list>
      <text:list text:style-name="LFO4" text:continue-numbering="true">
        <text:list-item>
          <text:p text:style-name="P58">За малките изображения:</text:p>
        </text:list-item>
      </text:list>
      <text:list text:style-name="LFO7" text:continue-numbering="true">
        <text:list-item>
          <text:p text:style-name="P59">Размерите им да бъдат съответно широчина 100<text:span text:style-name="T60">px</text:span><text:s/>и височина 70<text:span text:style-name="T61">px.</text:span></text:p>
        </text:list-item>
      </text:list>
      <text:list text:style-name="LFO4" text:continue-numbering="true">
        <text:list-item>
          <text:p text:style-name="P62">За таблицата задайте следното форматиране:</text:p>
        </text:list-item>
      </text:list>
      <text:list text:style-name="LFO7" text:continue-numbering="true">
        <text:list-item>
          <text:p text:style-name="P63"><text:bookmark-start text:name="_Hlk65004220"/>Подравняване<text:s/>на съдържанието<text:s/>в таблицата да бъде в центъра<text:s/>(и по хоризонталата и по вертикалата).</text:p>
        </text:list-item>
        <text:list-item>
          <text:p text:style-name="P64"><text:bookmark-end text:name="_Hlk65004220"/>рамката на таблицата да бъде от<text:s/>1<text:span text:style-name="T65">px</text:span><text:s/>и цвят по ваше желание.</text:p>
        </text:list-item>
        <text:list-item>
          <text:p text:style-name="P66"><text:span text:style-name="T67"><text:s/></text:span>фона на таблицата да бъде цвят, по ваше желание.</text:p>
        </text:list-item>
      </text:list>
      <text:p text:style-name="Списъкнаабзаци"/>
      <text:p text:style-name="Списъкнаабзаци">Критерии за оценка:</text:p>
      <text:list text:style-name="LFO8" text:continue-numbering="true">
        <text:list-item>
          <text:p text:style-name="P68">Създаване структурата на<text:s/><text:span text:style-name="T69">html<text:s/></text:span>документ – 1т;</text:p>
        </text:list-item>
        <text:list-item>
          <text:p text:style-name="P70">Създаване на списък<text:s/>– 6т.</text:p>
        </text:list-item>
        <text:list-item>
          <text:p text:style-name="P71">Създаване на заглавията на отделните екзотични места – 6т.</text:p>
        </text:list-item>
        <text:list-item>
          <text:p text:style-name="P72">Създаване на параграфите за отделните екзотични места – 6т.</text:p>
        </text:list-item>
        <text:list-item>
          <text:p text:style-name="P73">Вмъкване на изображенията за всяко екзотично място – 6т.</text:p>
        </text:list-item>
        <text:list-item>
          <text:p text:style-name="P74">Създаване на таблица и вмъкване на изображения във всяка клетка – 6т.</text:p>
        </text:list-item>
        <text:list-item>
          <text:p text:style-name="P75">По 1 точка за създаване на всяко едно форматиращо свойство – общо 23т.</text:p>
        </text:list-item>
        <text:list-item>
          <text:p text:style-name="P76">Създаване и вмъкване на<text:s/><text:span text:style-name="T77">css</text:span><text:s/>файла в<text:s/><text:span text:style-name="T78">html</text:span><text:s/>документа – 2т.</text:p>
        </text:list-item>
      </text:list>
      <text:p text:style-name="P79">Общ брой точки от задачата – 56.</text:p>
      <text:p text:style-name="P80">От 56 до 48т – Отличен 6;</text:p>
      <text:p text:style-name="P81">От 47 до 41т. – Мн. Добър 5;</text:p>
      <text:p text:style-name="P82">От 40 до 34т. Добър 4;</text:p>
      <text:p text:style-name="P83">От 33 до 28т. – Среден 3;</text:p>
      <text:p text:style-name="P84">Под 28т – Слаб 2.</text:p>
      <text:p text:style-name="Списъкнаабзаци"/>
      <text:p text:style-name="Списъкнаабзаци"/>
      <text:p text:style-name="Списъкнаабзаци"/>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Надежда Манчевска</meta:initial-creator>
    <dc:creator>Надежда Манчевска</dc:creator>
    <meta:creation-date>2021-02-09T18:05:00Z</meta:creation-date>
    <dc:date>2021-02-23T18:26:00Z</dc:date>
    <meta:template xlink:href="Normal" xlink:type="simple"/>
    <meta:editing-cycles>8</meta:editing-cycles>
    <meta:editing-duration>PT7920S</meta:editing-duration>
    <meta:document-statistic meta:page-count="5" meta:paragraph-count="16" meta:word-count="1211" meta:character-count="8103" meta:row-count="57" meta:non-whitespace-character-count="6908"/>
  </office:meta>
</office:document-meta>
</file>