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Списъкнаабзаци" style:list-style-name="LFO1" style:family="paragraph">
      <style:paragraph-properties fo:text-align="justify"/>
    </style:style>
    <style:style style:name="T4" style:parent-style-name="Шрифтнаабзацапоподразбиране" style:family="text">
      <style:text-properties fo:language="en" fo:country="US"/>
    </style:style>
    <style:style style:name="P5" style:parent-style-name="Списъкнаабзаци" style:list-style-name="LFO2" style:family="paragraph">
      <style:paragraph-properties fo:text-indent="0.2875in"/>
    </style:style>
    <style:style style:name="P6" style:parent-style-name="Списъкнаабзаци" style:list-style-name="LFO2" style:family="paragraph">
      <style:paragraph-properties fo:text-indent="0.2875in"/>
    </style:style>
    <style:style style:name="P7" style:parent-style-name="Списъкнаабзаци" style:list-style-name="LFO2" style:family="paragraph">
      <style:paragraph-properties fo:text-indent="0.2875in"/>
    </style:style>
    <style:style style:name="P8" style:parent-style-name="Списъкнаабзаци" style:list-style-name="LFO2" style:family="paragraph">
      <style:paragraph-properties fo:text-indent="0.2875in"/>
    </style:style>
    <style:style style:name="P9" style:parent-style-name="Списъкнаабзаци" style:list-style-name="LFO2" style:family="paragraph">
      <style:paragraph-properties fo:text-indent="0.2875in"/>
    </style:style>
    <style:style style:name="P10" style:parent-style-name="Списъкнаабзаци" style:list-style-name="LFO2" style:family="paragraph">
      <style:paragraph-properties fo:text-indent="0.2875in"/>
    </style:style>
    <style:style style:name="P11" style:parent-style-name="Списъкнаабзаци" style:list-style-name="LFO1" style:family="paragraph"/>
    <style:style style:name="P12" style:parent-style-name="Списъкнаабзаци" style:family="paragraph">
      <style:text-properties fo:font-weight="bold" style:font-weight-asian="bold" style:font-weight-complex="bold"/>
    </style:style>
    <style:style style:name="P13" style:parent-style-name="Нормален" style:family="paragraph">
      <style:text-properties fo:font-weight="bold" style:font-weight-asian="bold" style:font-weight-complex="bold"/>
    </style:style>
    <style:style style:name="P14" style:parent-style-name="Нормален" style:family="paragraph">
      <style:paragraph-properties fo:margin-left="0.4923in">
        <style:tab-stops/>
      </style:paragraph-properties>
      <style:text-properties fo:font-weight="bold" style:font-weight-asian="bold" style:font-weight-complex="bold"/>
    </style:style>
    <style:style style:name="P15" style:parent-style-name="Списъкнаабзаци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P16" style:parent-style-name="Списъкнаабзаци" style:family="paragraph">
      <style:text-properties fo:font-weight="bold" style:font-weight-asian="bold" style:font-weight-complex="bold"/>
    </style:style>
    <style:style style:name="P17" style:parent-style-name="Списъкнаабзаци" style:family="paragraph">
      <style:paragraph-properties fo:margin-left="0in">
        <style:tab-stops/>
      </style:paragraph-properties>
    </style:style>
    <style:style style:name="P18" style:parent-style-name="Списъкнаабзаци" style:family="paragraph">
      <style:text-properties fo:font-weight="bold" style:font-weight-asian="bold" style:font-weight-complex="bold"/>
    </style:style>
    <style:style style:name="P19" style:parent-style-name="Списъкнаабзаци" style:family="paragraph">
      <style:paragraph-properties fo:margin-left="0in">
        <style:tab-stops/>
      </style:paragraph-properties>
    </style:style>
    <style:style style:name="P20" style:parent-style-name="Списъкнаабзаци" style:family="paragraph">
      <style:text-properties fo:font-weight="bold" style:font-weight-asian="bold" style:font-weight-complex="bold"/>
    </style:style>
    <style:style style:name="P21" style:parent-style-name="Списъкнаабзаци" style:family="paragraph">
      <style:paragraph-properties fo:margin-left="0in">
        <style:tab-stops/>
      </style:paragraph-properties>
    </style:style>
    <style:style style:name="P22" style:parent-style-name="Списъкнаабзаци" style:list-style-name="LFO1" style:family="paragraph">
      <style:paragraph-properties fo:margin-left="0.0986in" fo:text-indent="0in">
        <style:tab-stops/>
      </style:paragraph-properties>
    </style:style>
    <style:style style:name="P23" style:parent-style-name="Списъкнаабзаци" style:family="paragraph">
      <style:paragraph-properties fo:margin-left="0.0986in">
        <style:tab-stops/>
      </style:paragraph-properties>
    </style:style>
    <style:style style:name="P24" style:parent-style-name="Списъкнаабзаци" style:family="paragraph">
      <style:paragraph-properties fo:text-indent="-0.4013in"/>
      <style:text-properties fo:language="en" fo:country="US"/>
    </style:style>
    <style:style style:name="P25" style:parent-style-name="Списъкнаабзаци" style:list-style-name="LFO12" style:family="paragraph">
      <style:paragraph-properties fo:margin-left="0.2958in" fo:text-indent="-0.1972in">
        <style:tab-stops/>
      </style:paragraph-properties>
    </style:style>
    <style:style style:name="T26" style:parent-style-name="Шрифтнаабзацапоподразбиране" style:family="text">
      <style:text-properties fo:language="en" fo:country="US"/>
    </style:style>
    <style:style style:name="P27" style:parent-style-name="Списъкнаабзаци" style:list-style-name="LFO9" style:family="paragraph">
      <style:paragraph-properties fo:margin-left="0.4923in" fo:text-indent="-0.1965in">
        <style:tab-stops>
          <style:tab-stop style:type="left" style:position="0.2951in"/>
        </style:tab-stops>
      </style:paragraph-properties>
    </style:style>
    <style:style style:name="P28" style:parent-style-name="Списъкнаабзаци" style:list-style-name="LFO10" style:family="paragraph">
      <style:paragraph-properties fo:text-indent="-0.5409in">
        <style:tab-stops>
          <style:tab-stop style:type="left" style:position="-0.2458in"/>
        </style:tab-stops>
      </style:paragraph-properties>
    </style:style>
    <style:style style:name="P29" style:parent-style-name="Списъкнаабзаци" style:list-style-name="LFO3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P30" style:parent-style-name="Списъкнаабзаци" style:list-style-name="LFO3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P31" style:parent-style-name="Списъкнаабзаци" style:list-style-name="LFO3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P32" style:parent-style-name="Списъкнаабзаци" style:list-style-name="LFO3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T33" style:parent-style-name="Шрифтнаабзацапоподразбиране" style:family="text">
      <style:text-properties fo:language="en" fo:country="US"/>
    </style:style>
    <style:style style:name="P34" style:parent-style-name="Списъкнаабзаци" style:list-style-name="LFO3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P35" style:parent-style-name="Списъкнаабзаци" style:list-style-name="LFO4" style:family="paragraph"/>
    <style:style style:name="T36" style:parent-style-name="Шрифтнаабзацапоподразбиране" style:family="text">
      <style:text-properties fo:language="en" fo:country="US"/>
    </style:style>
    <style:style style:name="P37" style:parent-style-name="Списъкнаабзаци" style:list-style-name="LFO5" style:family="paragraph">
      <style:paragraph-properties fo:margin-left="0.7875in" fo:text-indent="-0.2951in">
        <style:tab-stops/>
      </style:paragraph-properties>
    </style:style>
    <style:style style:name="P38" style:parent-style-name="Списъкнаабзаци" style:list-style-name="LFO5" style:family="paragraph">
      <style:paragraph-properties fo:margin-left="0.7875in" fo:text-indent="-0.2951in">
        <style:tab-stops/>
      </style:paragraph-properties>
    </style:style>
    <style:style style:name="P39" style:parent-style-name="Списъкнаабзаци" style:list-style-name="LFO5" style:family="paragraph">
      <style:paragraph-properties fo:margin-left="0.7875in" fo:text-indent="-0.2951in">
        <style:tab-stops/>
      </style:paragraph-properties>
    </style:style>
    <style:style style:name="P40" style:parent-style-name="Списъкнаабзаци" style:list-style-name="LFO5" style:family="paragraph">
      <style:paragraph-properties fo:margin-left="0.7875in" fo:text-indent="-0.2951in">
        <style:tab-stops/>
      </style:paragraph-properties>
    </style:style>
    <style:style style:name="P41" style:parent-style-name="Списъкнаабзаци" style:list-style-name="LFO4" style:family="paragraph"/>
    <style:style style:name="P42" style:parent-style-name="Списъкнаабзаци" style:list-style-name="LFO3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P43" style:parent-style-name="Списъкнаабзаци" style:list-style-name="LFO3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P44" style:parent-style-name="Списъкнаабзаци" style:list-style-name="LFO3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P45" style:parent-style-name="Списъкнаабзаци" style:list-style-name="LFO3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T46" style:parent-style-name="Шрифтнаабзацапоподразбиране" style:family="text">
      <style:text-properties fo:language="en" fo:country="US"/>
    </style:style>
    <style:style style:name="P47" style:parent-style-name="Списъкнаабзаци" style:list-style-name="LFO3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T48" style:parent-style-name="Шрифтнаабзацапоподразбиране" style:family="text">
      <style:text-properties fo:language="en" fo:country="US"/>
    </style:style>
    <style:style style:name="P49" style:parent-style-name="Списъкнаабзаци" style:list-style-name="LFO3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P50" style:parent-style-name="Списъкнаабзаци" style:list-style-name="LFO4" style:family="paragraph">
      <style:paragraph-properties>
        <style:tab-stops>
          <style:tab-stop style:type="left" style:position="0.2875in"/>
        </style:tab-stops>
      </style:paragraph-properties>
    </style:style>
    <style:style style:name="P51" style:parent-style-name="Списъкнаабзаци" style:list-style-name="LFO6" style:family="paragraph">
      <style:paragraph-properties fo:margin-left="0.7875in" fo:text-indent="-0.2951in">
        <style:tab-stops>
          <style:tab-stop style:type="left" style:position="-0.5in"/>
        </style:tab-stops>
      </style:paragraph-properties>
    </style:style>
    <style:style style:name="P52" style:parent-style-name="Списъкнаабзаци" style:list-style-name="LFO4" style:family="paragraph">
      <style:paragraph-properties>
        <style:tab-stops>
          <style:tab-stop style:type="left" style:position="0.2875in"/>
        </style:tab-stops>
      </style:paragraph-properties>
    </style:style>
    <style:style style:name="P53" style:parent-style-name="Списъкнаабзаци" style:list-style-name="LFO6" style:family="paragraph">
      <style:paragraph-properties fo:margin-left="0.7875in" fo:text-indent="-0.2951in">
        <style:tab-stops>
          <style:tab-stop style:type="left" style:position="-0.5in"/>
        </style:tab-stops>
      </style:paragraph-properties>
    </style:style>
    <style:style style:name="T54" style:parent-style-name="Шрифтнаабзацапоподразбиране" style:family="text">
      <style:text-properties fo:language="en" fo:country="US"/>
    </style:style>
    <style:style style:name="T55" style:parent-style-name="Шрифтнаабзацапоподразбиране" style:family="text">
      <style:text-properties fo:language="en" fo:country="US"/>
    </style:style>
    <style:style style:name="P56" style:parent-style-name="Списъкнаабзаци" style:list-style-name="LFO6" style:family="paragraph">
      <style:paragraph-properties fo:margin-left="0.7875in" fo:text-indent="-0.2951in">
        <style:tab-stops/>
      </style:paragraph-properties>
    </style:style>
    <style:style style:name="P57" style:parent-style-name="Списъкнаабзаци" style:list-style-name="LFO6" style:family="paragraph">
      <style:paragraph-properties fo:margin-left="0.7875in" fo:text-indent="-0.2951in">
        <style:tab-stops/>
      </style:paragraph-properties>
    </style:style>
    <style:style style:name="T58" style:parent-style-name="Шрифтнаабзацапоподразбиране" style:family="text">
      <style:text-properties fo:language="en" fo:country="US"/>
    </style:style>
    <style:style style:name="P59" style:parent-style-name="Списъкнаабзаци" style:list-style-name="LFO4" style:family="paragraph"/>
    <style:style style:name="P60" style:parent-style-name="Списъкнаабзаци" style:list-style-name="LFO7" style:family="paragraph">
      <style:paragraph-properties fo:margin-left="0.7875in" fo:text-indent="-0.2951in">
        <style:tab-stops/>
      </style:paragraph-properties>
    </style:style>
    <style:style style:name="T61" style:parent-style-name="Шрифтнаабзацапоподразбиране" style:family="text">
      <style:text-properties fo:language="en" fo:country="US"/>
    </style:style>
    <style:style style:name="T62" style:parent-style-name="Шрифтнаабзацапоподразбиране" style:family="text">
      <style:text-properties fo:language="en" fo:country="US"/>
    </style:style>
    <style:style style:name="P63" style:parent-style-name="Списъкнаабзаци" style:list-style-name="LFO4" style:family="paragraph"/>
    <style:style style:name="P64" style:parent-style-name="Списъкнаабзаци" style:list-style-name="LFO4" style:family="paragraph"/>
    <style:style style:name="P65" style:parent-style-name="Списъкнаабзаци" style:list-style-name="LFO7" style:family="paragraph">
      <style:paragraph-properties fo:margin-left="0.6895in" fo:text-indent="-0.1972in">
        <style:tab-stops/>
      </style:paragraph-properties>
    </style:style>
    <style:style style:name="T66" style:parent-style-name="Шрифтнаабзацапоподразбиране" style:family="text">
      <style:text-properties fo:language="en" fo:country="US"/>
    </style:style>
    <style:style style:name="P67" style:parent-style-name="Списъкнаабзаци" style:list-style-name="LFO7" style:family="paragraph">
      <style:paragraph-properties fo:margin-left="0.6895in" fo:text-indent="-0.1972in">
        <style:tab-stops/>
      </style:paragraph-properties>
    </style:style>
    <style:style style:name="T68" style:parent-style-name="Шрифтнаабзацапоподразбиране" style:family="text">
      <style:text-properties fo:language="en" fo:country="US"/>
    </style:style>
    <style:style style:name="P69" style:parent-style-name="Списъкнаабзаци" style:list-style-name="LFO8" style:family="paragraph"/>
    <style:style style:name="T70" style:parent-style-name="Шрифтнаабзацапоподразбиране" style:family="text">
      <style:text-properties fo:language="en" fo:country="US"/>
    </style:style>
    <style:style style:name="P71" style:parent-style-name="Списъкнаабзаци" style:list-style-name="LFO8" style:family="paragraph"/>
    <style:style style:name="P72" style:parent-style-name="Списъкнаабзаци" style:list-style-name="LFO8" style:family="paragraph"/>
    <style:style style:name="P73" style:parent-style-name="Списъкнаабзаци" style:list-style-name="LFO8" style:family="paragraph"/>
    <style:style style:name="P74" style:parent-style-name="Списъкнаабзаци" style:list-style-name="LFO8" style:family="paragraph"/>
    <style:style style:name="P75" style:parent-style-name="Списъкнаабзаци" style:list-style-name="LFO8" style:family="paragraph"/>
    <style:style style:name="P76" style:parent-style-name="Списъкнаабзаци" style:list-style-name="LFO8" style:family="paragraph"/>
    <style:style style:name="P77" style:parent-style-name="Списъкнаабзаци" style:list-style-name="LFO8" style:family="paragraph"/>
    <style:style style:name="T78" style:parent-style-name="Шрифтнаабзацапоподразбиране" style:family="text">
      <style:text-properties fo:language="en" fo:country="US"/>
    </style:style>
    <style:style style:name="T79" style:parent-style-name="Шрифтнаабзацапоподразбиране" style:family="text">
      <style:text-properties fo:language="en" fo:country="US"/>
    </style:style>
    <style:style style:name="P80" style:parent-style-name="Списъкнаабзаци" style:family="paragraph">
      <style:paragraph-properties fo:margin-left="1in">
        <style:tab-stops/>
      </style:paragraph-properties>
    </style:style>
    <style:style style:name="P81" style:parent-style-name="Списъкнаабзаци" style:family="paragraph">
      <style:paragraph-properties fo:margin-left="1in">
        <style:tab-stops/>
      </style:paragraph-properties>
    </style:style>
    <style:style style:name="P82" style:parent-style-name="Списъкнаабзаци" style:family="paragraph">
      <style:paragraph-properties fo:margin-left="1in">
        <style:tab-stops/>
      </style:paragraph-properties>
    </style:style>
    <style:style style:name="P83" style:parent-style-name="Списъкнаабзаци" style:family="paragraph">
      <style:paragraph-properties fo:margin-left="1in">
        <style:tab-stops/>
      </style:paragraph-properties>
    </style:style>
    <style:style style:name="P84" style:parent-style-name="Списъкнаабзаци" style:family="paragraph">
      <style:paragraph-properties fo:margin-left="1in">
        <style:tab-stops/>
      </style:paragraph-properties>
    </style:style>
    <style:style style:name="P85" style:parent-style-name="Списъкнаабзаци" style:family="paragraph">
      <style:paragraph-properties fo:margin-left="1in">
        <style:tab-stops/>
      </style:paragraph-properties>
    </style:style>
    <style:style style:name="P86" style:parent-style-name="Списъкнаабзаци" style:family="paragraph">
      <style:paragraph-properties fo:margin-left="1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Задача 2 група</text:p>
      <text:p text:style-name="P2">6 от най-екзотичните места в света</text:p>
      <text:list text:style-name="LFO1" text:continue-numbering="true">
        <text:list-item>
          <text:p text:style-name="P3">В<text:s/><text:span text:style-name="T4">HTML</text:span><text:s/>създайте страница, която да съдържа следния списък:</text:p>
        </text:list-item>
      </text:list>
      <text:list text:style-name="LFO2" text:continue-numbering="true">
        <text:list-item>
          <text:p text:style-name="P5">Куба</text:p>
        </text:list-item>
        <text:list-item>
          <text:p text:style-name="P6">Доминиканска република</text:p>
        </text:list-item>
        <text:list-item>
          <text:p text:style-name="P7">Френска Полинезия</text:p>
        </text:list-item>
        <text:list-item>
          <text:p text:style-name="P8">Сейшелски острови</text:p>
        </text:list-item>
        <text:list-item>
          <text:p text:style-name="P9">Остров Мавриций</text:p>
        </text:list-item>
        <text:list-item>
          <text:p text:style-name="P10">Кения</text:p>
        </text:list-item>
      </text:list>
      <text:list text:style-name="LFO1" text:continue-numbering="true">
        <text:list-item>
          <text:p text:style-name="P11">След това за всяко едно екзотично<text:s/>място вмъкнете текст и изображение (изображенията ще намерите в ресурси):</text:p>
        </text:list-item>
      </text:list>
      <text:p text:style-name="P12">Куба</text:p>
      <text:p text:style-name="Нормален">Куба е много повече от изкушаващ аромат на кафе, кубински пури и от пивкавия вкус на кубински ром. 300 бели плажа, излаз на Карибско море, Мексиканския залив и Атлантическия океан, заразителни музикални ритми, сърцати местни, пленили завинаги Хемингуй, който пише тук „За кого бие камбаната” и „Старецът и морето”. Трябват ли Ви още причини да изберете Куба? Куба заема най-големия остров на Антилския архипелаг. Заедно с пръснатите<text:s/>многобройни островчета и скали на брой около 1600 територията и е 111 000 кв. км. Със своята удължена и изтънена форма Куба може да бъде оприличена на крокодил, полегнал сред сините води на Карибско море. На Куба принадлежи и сравнително големия остров Хувентуд. Христофор Колумб открива острова в края на XV в. и пише в дневника си , че това е най-прекрасната земя, която човешките очи някога са виждали. Думата "Куба" идва от езика таино и означава "център". Крайбрежието на Куба е много красиво. Врязаните в сушата заливи, както и вдадените в морето полуострови го правят твърде разнообразно. На места бреговете са ниски, покрити с пясъчни плажове, на други – блатливи, а на трети – стръмни и скалисти. Флоридския проток дели острова от САЩ, протока Юкатан го отделя от Мексико, а Наветрения проток-от остров Хаити.<text:tab/></text:p>
      <text:p text:style-name="P13">Доминиканска република</text:p>
      <text:p text:style-name="Нормален"><text:tab/>Доминиканската република е едно от най-екзотичните места на планетата. Когато през 1494 г., Христофор Колумб е открил това уникално късче земя, самият той е възклинал, че няма<text:s/>по-красиво място на света. Днес Доминиканска република е сред най-атрактивните турисически дестинации, привличаща целогодишно безброй ценители на карибската красота. Земя, надарена с вечно лято, невероятна тропическа природа, дълги искрящо бели плажни ивици и изумителни коралови рифове. Тя любезно ни приветства чрез гостоприемните си жители, пренася ни в богатата си древна история и с усмивка ни разкрива своята неповторима култура.</text:p>
      <text:p text:style-name="P14">Френска Полинезия</text:p>
      <text:p text:style-name="P15">Още едно магическо място, където ти се иска да останеш завинаги. Как да опишем рая - млечно-бели пясъчни плажове преливат в изумрудени лагуни, където пъстроцветни рибки се стрелкат в прекрасни коралови градини и превръщат изгрева и залеза в център на вселената. Търсите девствена неповторима красота и уединение? Всички хотели на Френска Полинезия взети заедно не предлагат толкова хотелски стаи,<text:s/><text:soft-page-break/>колкото един средно голям хотел в Лас Вегас. Тук всичко ви приканва да забравите за работа и грижи, просто закичете тиаре в косите си /от ляво, ако вече сте омъжена и от дясно, ако още не сте/ и повярвайте в легендите за Рая.</text:p>
      <text:p text:style-name="P16">Сейшелски острови</text:p>
      <text:p text:style-name="P17">Сейшелските острови се състоят от 115 гранитни и коралови острова, разположени между 480 и 1 600 км от източоното крайбрежие на Африка. Архипелагът с площ от 455 кв.км предлага безмерна<text:s/>красота, спокойствие и хармония, и е известен не само с плажовете си от световна класа, но и с разнообразието на пейзажа - от тучна зеленина до топлите води на лазурния океан. Островите са дом на две забележителни места под закрилата на ЮНЕСКО – легендарната местност Долината на маите на Пралин, където растат палми – най-големия издигнат коралов атол, открит от ранните арабски мореплаватели през IX век. Тук освен на красивите девствени плажове, заобиколени от стари гранитни скали, предлагащи пудрено меки пясъци, тюркоазени води и безкрайни възможности за плуване, шнорхелинг и пълна релаксация, можете да разгледате 16-те туристически острова, различни природни забележителности, красиви креолски къщи, национални резервати и водни паркове.</text:p>
      <text:p text:style-name="P18">Остров Мавраций</text:p>
      <text:p text:style-name="P19">Като<text:s/>зелен смарагд, потопен в тюркоазените води в югозападната част на Индийският океан, се откроява Мавриций. Малък остров, който ще ви омагьоса, ще ви плени завинаги и ще ви накара да се почувствате като богоизбрани. Всяка среща с местен ви разкрива слънчева, приятелска усмивка, всяко кътче от острова предлага истинско изобилие от аромати и цветове. Вулканите отдавна са застинали и Додо са изчезнали завинаги, но ви очакват прохладни водопади и дълбоки езера, третия по големина коралов риф в света, ограждащ приказна синя лагуна и меки бели пясъчни плажове. Мавриций е красива приказка за двама и шанс за незабравима почивка.</text:p>
      <text:p text:style-name="P20">Кения сафари и почивка</text:p>
      <text:p text:style-name="P21">Природата на Кения е нейното най-голямо богатство. Именно красотите на тази страна я правят една от най-посещаваните<text:s/>в Африка. Кения има едни от най-красивите и атрактивни плажове на африканския континент. Пясъкът е изключително светъл и фин и има цвят на слонова кост. Крайбрежните води са защитени от коралов риф. По тази причина водата около брега е почти винаги бистра<text:s/>и прозрачна.</text:p>
      <text:list text:style-name="LFO1" text:continue-numbering="true">
        <text:list-item>
          <text:p text:style-name="P22">Под цялото съдържание създайте таблица, състояща се от един ред и 6 колони. Във всяка клетка от таблицата вмъкнете същите изображения на екзотичните места в умален размер.</text:p>
        </text:list-item>
      </text:list>
      <text:p text:style-name="P23"><draw:frame draw:style-name="a0" draw:name="Картина 2" text:anchor-type="as-char" svg:x="0in" svg:y="0in" svg:width="6.3in" svg:height="0.71319in" style:rel-width="scale" style:rel-height="scale"><draw:image xlink:href="media/image1.png" xlink:type="simple" xlink:show="embed" xlink:actuate="onLoad"/><svg:title/><svg:desc/></draw:frame></text:p>
      <text:p text:style-name="P24"/>
      <text:list text:style-name="LFO12" text:continue-numbering="true">
        <text:list-item>
          <text:p text:style-name="P25">В<text:s/><text:s/>отделен<text:s/><text:span text:style-name="T26">css<text:s/></text:span>файл създайте следното форматиране:</text:p>
        </text:list-item>
      </text:list>
      <text:p text:style-name="Списъкнаабзаци"/>
      <text:list text:style-name="LFO9" text:continue-numbering="true">
        <text:list-item>
          <text:p text:style-name="P27">За цялата страница:</text:p>
        </text:list-item>
      </text:list>
      <text:list text:style-name="LFO10" text:continue-numbering="true">
        <text:list-item>
          <text:p text:style-name="P28">Фона да бъде бледорозов;<text:s/></text:p>
        </text:list-item>
      </text:list>
      <text:list text:style-name="LFO3" text:continue-numbering="true">
        <text:list-item>
          <text:p text:style-name="P29">Шрифта <text:s/>– по ваше желание;</text:p>
        </text:list-item>
        <text:list-item>
          <text:p text:style-name="P30">Размер на шрифта – 18pt;</text:p>
        </text:list-item>
        <text:list-item>
          <text:p text:style-name="P31">Задайте цвят на текста по ваше желание;</text:p>
        </text:list-item>
        <text:list-item>
          <text:p text:style-name="P32">Разстояние между думите – 6<text:span text:style-name="T33">px;</text:span></text:p>
        </text:list-item>
        <text:list-item>
          <text:p text:style-name="P34">Височина на редовете – 1,5 реда.</text:p>
        </text:list-item>
      </text:list>
      <text:p text:style-name="Списъкнаабзаци"/>
      <text:list text:style-name="LFO4" text:continue-numbering="true">
        <text:list-item>
          <text:p text:style-name="P35">Заглавията с размер<text:s/><text:span text:style-name="T36">h1</text:span>:</text:p>
        </text:list-item>
      </text:list>
      <text:list text:style-name="LFO5" text:continue-numbering="true">
        <text:list-item>
          <text:p text:style-name="P37">Шрифта – Times New Roman,<text:s/>Georgia;</text:p>
        </text:list-item>
        <text:list-item>
          <text:p text:style-name="P38">Задайте хоризонтално подравняване в центъра на страницата;</text:p>
        </text:list-item>
        <text:list-item>
          <text:p text:style-name="P39">Цвят на текста по ваше желание;</text:p>
        </text:list-item>
        <text:list-item>
          <text:p text:style-name="P40">Задайте заглавията да бъдат малки главни букви;</text:p>
        </text:list-item>
      </text:list>
      <text:list text:style-name="LFO4" text:continue-numbering="true">
        <text:list-item>
          <text:p text:style-name="P41">За параграфите задайте следното форматиране:</text:p>
        </text:list-item>
      </text:list>
      <text:list text:style-name="LFO3" text:continue-numbering="true">
        <text:list-item>
          <text:p text:style-name="P42">Шрифта <text:s/>– Times New Roman, Georgia;</text:p>
        </text:list-item>
        <text:list-item>
          <text:p text:style-name="P43">Размер на шрифта – 12pt;</text:p>
        </text:list-item>
        <text:list-item>
          <text:p text:style-name="P44">Задайте цвят на текста по ваше желание;</text:p>
        </text:list-item>
        <text:list-item>
          <text:p text:style-name="P45">Задайте отместване на първия ред на параграфа – 30<text:span text:style-name="T46">px;</text:span></text:p>
        </text:list-item>
        <text:list-item>
          <text:p text:style-name="P47">Разстояние между думите – 6<text:span text:style-name="T48">px;</text:span></text:p>
        </text:list-item>
        <text:list-item>
          <text:p text:style-name="P49">Височина на редовете – 2 реда.</text:p>
        </text:list-item>
      </text:list>
      <text:list text:style-name="LFO4" text:continue-numbering="true">
        <text:list-item>
          <text:p text:style-name="P50">За списъка създайте следното форматиране:</text:p>
        </text:list-item>
      </text:list>
      <text:list text:style-name="LFO6" text:continue-numbering="true">
        <text:list-item>
          <text:p text:style-name="P51">Номерацията да е с малки римски цифри;</text:p>
        </text:list-item>
      </text:list>
      <text:list text:style-name="LFO4" text:continue-numbering="true">
        <text:list-item>
          <text:p text:style-name="P52">За големите изображения (след заглавията) задайте следното форматиране:</text:p>
        </text:list-item>
      </text:list>
      <text:list text:style-name="LFO6" text:continue-numbering="true">
        <text:list-item>
          <text:p text:style-name="P53">Размери на изображенията – широчина 340<text:span text:style-name="T54">px,</text:span><text:s/>височина 260<text:span text:style-name="T55">px</text:span>;</text:p>
        </text:list-item>
        <text:list-item>
          <text:p text:style-name="P56">Подравняване на изображението в ляво на страницата, като текста обтича от дясната му страна му страна;</text:p>
        </text:list-item>
        <text:list-item>
          <text:p text:style-name="P57">Разстояние от изображението до текста от<text:s/>всички страни<text:s/>по 15<text:span text:style-name="T58">px.</text:span></text:p>
        </text:list-item>
      </text:list>
      <text:list text:style-name="LFO4" text:continue-numbering="true">
        <text:list-item>
          <text:p text:style-name="P59">За малките изображения:</text:p>
        </text:list-item>
      </text:list>
      <text:list text:style-name="LFO7" text:continue-numbering="true">
        <text:list-item>
          <text:p text:style-name="P60">Размерите им да бъдат съответно широчина 100<text:span text:style-name="T61">px</text:span><text:s/>и височина 70<text:span text:style-name="T62">px.</text:span></text:p>
        </text:list-item>
      </text:list>
      <text:list text:style-name="LFO4" text:continue-numbering="true">
        <text:list-item>
          <text:p text:style-name="P63">За таблицата задайте следното форматиране:</text:p>
        </text:list-item>
        <text:list-item>
          <text:p text:style-name="P64">Подравняване на съдържанието в таблицата да бъде в центъра (и по хоризонталата и по вертикалата).</text:p>
        </text:list-item>
      </text:list>
      <text:list text:style-name="LFO7" text:continue-numbering="true">
        <text:list-item>
          <text:p text:style-name="P65">Рамката на таблицата да бъде от 2<text:span text:style-name="T66">px</text:span><text:s/>и цвят по ваше желание.</text:p>
        </text:list-item>
        <text:list-item>
          <text:p text:style-name="P67"><text:span text:style-name="T68"><text:s/></text:span>Фона на<text:s/>таблицата да бъде цвят, по ваше желание.</text:p>
        </text:list-item>
      </text:list>
      <text:p text:style-name="Списъкнаабзаци"><text:bookmark-start text:name="_Hlk63883004"/></text:p>
      <text:p text:style-name="Списъкнаабзаци"/>
      <text:soft-page-break/>
      <text:p text:style-name="Списъкнаабзаци">Критерии за оценка:</text:p>
      <text:list text:style-name="LFO8" text:continue-numbering="true">
        <text:list-item>
          <text:p text:style-name="P69">Създаване структурата на<text:s/><text:span text:style-name="T70">html<text:s/></text:span>документ – 1т;</text:p>
        </text:list-item>
        <text:list-item>
          <text:p text:style-name="P71">Създаване на списъка – 6т.</text:p>
        </text:list-item>
        <text:list-item>
          <text:p text:style-name="P72">Създаване на заглавията на отделните екзотични места – 6т.</text:p>
        </text:list-item>
        <text:list-item>
          <text:p text:style-name="P73">Създаване на параграфите за отделните екзотични места – 6т.</text:p>
        </text:list-item>
        <text:list-item>
          <text:p text:style-name="P74">Вмъкване на изображенията за всяко екзотично място – 6т.</text:p>
        </text:list-item>
        <text:list-item>
          <text:p text:style-name="P75">Създаване на таблица и вмъкване на изображения във всяка клетка – 6т.</text:p>
        </text:list-item>
        <text:list-item>
          <text:p text:style-name="P76">По 1 точка за създаване на всяко едно форматиращо свойство – общо 23т.</text:p>
        </text:list-item>
        <text:list-item>
          <text:p text:style-name="P77">Създаване и вмъкване на<text:s/><text:span text:style-name="T78">css</text:span><text:s/>файла в<text:s/><text:span text:style-name="T79">html</text:span><text:s/>документа – 2т.</text:p>
        </text:list-item>
      </text:list>
      <text:p text:style-name="P80">Общ брой точки от задачата – 56.</text:p>
      <text:p text:style-name="P81">От 56 до 48т – Отличен 6;</text:p>
      <text:p text:style-name="P82">От 47 до 41т. – Мн. Добър 5;</text:p>
      <text:p text:style-name="P83">От 40 до 34т. Добър 4;</text:p>
      <text:p text:style-name="P84">От 33 до 28т. – Среден 3;</text:p>
      <text:p text:style-name="P85">Под 28т – Слаб 2.</text:p>
      <text:p text:style-name="P86"><text:bookmark-end text:name="_Hlk63883004"/></text:p>
      <text:p text:style-name="Списъкнаабзаци"/>
      <text:p text:style-name="Списъкнаабзаци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дежда Манчевска</meta:initial-creator>
    <dc:creator>Надежда Манчевска</dc:creator>
    <meta:creation-date>2021-02-10T18:14:00Z</meta:creation-date>
    <dc:date>2021-02-23T18:27:00Z</dc:date>
    <meta:template xlink:href="Normal" xlink:type="simple"/>
    <meta:editing-cycles>4</meta:editing-cycles>
    <meta:editing-duration>PT2940S</meta:editing-duration>
    <meta:document-statistic meta:page-count="4" meta:paragraph-count="14" meta:word-count="1056" meta:character-count="7066" meta:row-count="50" meta:non-whitespace-character-count="6024"/>
  </office:meta>
</office:document-meta>
</file>