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Списъкнаабзаци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Списъкнаабзаци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Списъкнаабзаци" style:list-style-name="LFO1" style:family="paragraph"/>
    <style:style style:name="T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Списъкнаабзаци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Списъкнаабзаци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Списъкнаабзаци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Списъкнаабзаци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Списъкнаабзаци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Списъкнаабзаци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Списъкнаабзаци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Списъкнаабзаци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Списъкнаабзаци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Списъкнаабзаци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Списъкнаабзаци" style:family="paragraph">
      <style:text-properties style:font-name="Times New Roman" style:font-name-complex="Times New Roman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оект</text:p>
      <text:p text:style-name="Нормален"><text:span text:style-name="T2">Създайте интернет страница в<text:s/></text:span><text:span text:style-name="T3">HTML –<text:s/></text:span><text:span text:style-name="T4">12 от най-екзотичните места в света.<text:s/></text:span><text:span text:style-name="T5">Страницата да бъде с жълт фон. Първия параграф да бъде с червен цвят и стил<text:s/></text:span><text:span text:style-name="T6">Arial,<text:s/></text:span><text:span text:style-name="T7">размера на шрифта да бъде 4.<text:s/></text:span></text:p>
      <text:p text:style-name="P8">След него да се съдържа подреден списък на 12-те екзотични места в света.<text:s/></text:p>
      <text:p text:style-name="Нормален"><text:span text:style-name="T9">След това в отделни параграфи вмъкнете съдържание за всяко едно екзотично място, к</text:span><text:span text:style-name="T10">оето да съдържа</text:span><text:span text:style-name="T11"><text:s/>заглавие със размер 4, син цвят</text:span><text:span text:style-name="T12"><text:s/>на шрифта</text:span><text:span text:style-name="T13"><text:s/>и стил на шрифта<text:s/></text:span><text:span text:style-name="T14">Arial.</text:span><text:span text:style-name="T15"><text:s/>След заглавието вмъкнете изображение с размер</text:span><text:span text:style-name="T16">и -</text:span><text:span text:style-name="T17"><text:s/></text:span><text:span text:style-name="T18">широчина 340 пиксела и височина 260 пиксела.</text:span><text:span text:style-name="T19"><text:s/>Текста за всяко едно екзотично място да бъде в черен цвят, размер 3 и стил<text:s/></text:span><text:span text:style-name="T20">Times New Roman</text:span><text:span text:style-name="T21">.</text:span></text:p>
      <text:p text:style-name="P22">Най-отдолу страницата да съдържа таблица без рамка с един ред само, в който във всяка клетка да бъде вмъкнато<text:s/>умалени<text:s/>изображения<text:s/>за<text:s/>всяко екзотично място<text:s/>с размери<text:s/>–<text:s/>широчина 100 пиксела и височина 70 пиксела.</text:p>
      <text:p text:style-name="P23"/>
      <text:p text:style-name="P24">Критерии за оценка:</text:p>
      <text:list text:style-name="LFO1" text:continue-numbering="true">
        <text:list-item>
          <text:p text:style-name="P25">Създаден документ – 1 точка;</text:p>
        </text:list-item>
        <text:list-item>
          <text:p text:style-name="P26">Правилна структура на html документа<text:s/>– 1т;</text:p>
        </text:list-item>
        <text:list-item>
          <text:p text:style-name="P27"><text:span text:style-name="T28">Поставено и форматирано заглавие на<text:s/></text:span><text:span text:style-name="T29">html<text:s/></text:span><text:span text:style-name="T30">документа – 1т;</text:span></text:p>
        </text:list-item>
        <text:list-item>
          <text:p text:style-name="P31">Вмъкнат и форматиран първи абзац – 1т.</text:p>
        </text:list-item>
        <text:list-item>
          <text:p text:style-name="P32">Вмъкнати<text:s/>и форматирани12 абзаца за всяко едно екзотично място – 12т.(по една точка за всяко едно екзотично място).</text:p>
        </text:list-item>
        <text:list-item>
          <text:p text:style-name="P33">Вмъкната таблица<text:s/>– 1т;</text:p>
        </text:list-item>
        <text:list-item>
          <text:p text:style-name="P34">Вмъкнати изображения във всяка клетка от таблицата<text:s/>– 12т.</text:p>
        </text:list-item>
        <text:list-item>
          <text:p text:style-name="P35">Съхраняване на документа, като интернет страница – 1т.</text:p>
        </text:list-item>
      </text:list>
      <text:p text:style-name="P36"/>
      <text:p text:style-name="P37">Общ брой точки от проекта – 30</text:p>
      <text:p text:style-name="P38">При 30, 29, 28, 27т. – Отличен 6;</text:p>
      <text:p text:style-name="P39">При 26, 25, 24, 23т. – Мн. Добър 5;</text:p>
      <text:p text:style-name="P40">При 22, 21,20, 19т. – Добър 4;</text:p>
      <text:p text:style-name="P41">При 18, 17, 16, 15т. – Среден3;</text:p>
      <text:p text:style-name="Списъкнаабзаци"><text:span text:style-name="T42">Под 15т. Слаб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дежда Манчевска</meta:initial-creator>
    <dc:creator>Надежда Манчевска</dc:creator>
    <meta:creation-date>2020-11-05T17:40:00Z</meta:creation-date>
    <dc:date>2020-11-05T19:25:00Z</dc:date>
    <meta:template xlink:href="Normal" xlink:type="simple"/>
    <meta:editing-cycles>2</meta:editing-cycles>
    <meta:editing-duration>PT6060S</meta:editing-duration>
    <meta:document-statistic meta:page-count="1" meta:paragraph-count="2" meta:word-count="216" meta:character-count="1448" meta:row-count="10" meta:non-whitespace-character-count="1234"/>
  </office:meta>
</office:document-meta>
</file>