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Нормален" style:master-page-name="MP0" style:family="paragraph">
      <style:paragraph-properties fo:break-before="page" fo:margin-bottom="0in" fo:line-height="100%"/>
    </style:style>
    <style:style style:name="T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P3"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4"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5"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6"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7"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8"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9"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0"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1"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2"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3"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4" style:parent-style-name="Нормален" style:family="paragraph">
      <style:paragraph-properties fo:margin-bottom="0in" fo:line-height="100%" fo:margin-left="0.2479in" fo:background-color="#FFFFFF">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T1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1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1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2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2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2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2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3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3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3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3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3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3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3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3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3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3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4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4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4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4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5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5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5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5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6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6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6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6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6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7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7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7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office:automatic-styles>
  <office:body>
    <office:text text:use-soft-page-breaks="true">
      <text:p text:style-name="P1"><text:span text:style-name="T2">Доказано е, че пътуванията в чужди страни разширяват мирогледа и познанията. Няма нищо по-хубаво от това да пътуваш и да видиш възможно най-много от света. Ако някога имате възможност да посетите някои от тези места, не се колебайте, а грабвайте куфарите и тръгвайте.</text:span></text:p>
      <text:p text:style-name="P3">Сингапур</text:p>
      <text:p text:style-name="P4">Малдиви</text:p>
      <text:p text:style-name="P5">Остров Бали</text:p>
      <text:p text:style-name="P6">Виетнам</text:p>
      <text:p text:style-name="P7">Остров Маргарита, Венецуела</text:p>
      <text:p text:style-name="P8">Мексико</text:p>
      <text:p text:style-name="P9">Куба</text:p>
      <text:p text:style-name="P10">Доминиканска република</text:p>
      <text:p text:style-name="P11">Френска Полинезия</text:p>
      <text:p text:style-name="P12">Сейшелски острови</text:p>
      <text:p text:style-name="P13">Остров Мавриций</text:p>
      <text:p text:style-name="P14">Кения</text:p>
      <text:p text:style-name="Нормален"><text:span text:style-name="T15"><text:line-break/></text:span><text:span text:style-name="T16">Сингапур</text:span><text:span text:style-name="T17"><text:line-break/></text:span><text:span text:style-name="T18">Сингапур в превод от санскритски „Град на лъва” , е познат още и като „Градът - градина на изтока”. Макар и малък остров, тук се намира едно от най-оживените пристанища в света. Сингапур е известен преди всичко със своите нефтени рафинерии и е голям търговски и културен център - смесица от Малайската, Китайската и Индийската култура. Стратегическата му позиция и излаза едновременно на Индийския и Тихия океан, превръщат острова в първокласен пункт към Азия. Туризмът в Сингапур предлага много предизвикателства за различните видове посетители, а условията за пазаруване са много изкушаващи. Страната се намира в Югоизточна Азия и се състои от Остров Сингапур и 63 по-малки острова. Националното цвете на Сингапур е „Vanda Miss Joaquim” , а символът на страната е Мерлионът – звяр наполовина риба, наполовина лъв.</text:span><text:span text:style-name="T19"><text:line-break/></text:span></text:p>
      <text:p text:style-name="Нормален"><text:span text:style-name="T20"><text:line-break/></text:span><text:span text:style-name="T21">​Малдиви</text:span><text:span text:style-name="T22"><text:line-break/></text:span><text:span text:style-name="T23">Слънце, пясък и море, хиляди островчета, безкрайни лагуни с различна дълбочина и необятни нюанси на синьо и тюркоаз, подводни коралови градини - Малдивите са перфектната комбинация за една тропическа дестинация. Състоят се от 1 190 коралови острова, формиращи архипелаг от 26 главни атола. Простират се на 820 км от север на юг, и 120 км от изток на запад. 202 са обитаеми, а 87-курортни островчета. Малдивите са известни с рядко срещаната си подводна красота. Изобилието от сюрреалистични цветове, и разнообразието на подводния свят изумяват всеки, посмял да се докосне до океанските дълбини. Почивайки на Малдивите, не пропускайте шанса да излезете на риболов по изгрев слънце, да наблюдавате делфини, или да предприемете изследователско пътешествие до необитаем остров. Можете също така да наемете остров за двама, или да се разходите с лодка с прозрачно дъно – изборът е изцяло ваш.</text:span><text:span text:style-name="T24"><text:line-break/></text:span><text:span text:style-name="T25"><text:line-break/></text:span><text:span text:style-name="T26">​</text:span><text:span text:style-name="T27"><text:line-break/>​Остров Бали</text:span><text:span text:style-name="T28"><text:line-break/></text:span><text:span text:style-name="T29">Една легенда разказва за прекрасен остров, покрит с плодородни поля и обрамчен от<text:s/></text:span><text:soft-page-break/><text:span text:style-name="T30">скалисти или покрити с палмови горички брегове. Боговете се събрали и решили да издигнат върху него и висока планина. Така те спуснали Голямата планина Гунунг Агунг, която донесла равновесие, спокойствие и щастие на острова. И всички заживели в мир. Ето още един кандидат за списъка от райски места - остров Бали, най-известният и най-посещаван от над 17 000-те индонезийски острова. Разположен близо до екватора, с тропически климат и температури между 32 и 35 градуса през цялата година. Екзотични балинезийски танци, тучни зелени поля, над хиляда храма, птичи паркове, парк на слоновете, сбъдната мечта за любителите на сърфа и Skydiving, прекрасни плажове и луксозни хотели с неприлично ниски цени… Добре дошли на Бали- прелестен, пленителен, примамлив.</text:span><text:span text:style-name="T31"><text:line-break/></text:span><text:span text:style-name="T32"><text:line-break/></text:span><text:span text:style-name="T33">Виетнам</text:span><text:span text:style-name="T34"><text:line-break/></text:span><text:span text:style-name="T35">Виетнам се простира на 1600 км. по източното крайбрежие на Индокитайския полуостров. Благословен с прекрасна природа, огромна брегова линия, високо извисяващи се планински върхове, красиви плажове, древна култура с многобройни старинни градчета и паметници, Виетнам ви приканва да забравите за клишетата и да отворите сетивата си за красотата. Почувствайте величието на природата в залива Халонг, където стотици островчета се възвисяват над искрящата морска вода. Разходете се и почувствайте старинната атмосфера на Хой Ан, където времето почти е спряло. Запознайте се със селяните, чийто дом от векове е планината Сапа. Не пропускайте делтата на могъщата река Меконг с малките рибарски селца и водния килим от ослепително зелените оризови полета. Оставете за края На Транг или Муи Не - пристан за тези, които свързват рая с романтичните плажове, чистата морска синева, с пъстроцветни коктейли и подмладяващи масажи.</text:span><text:span text:style-name="T36"><text:line-break/></text:span><text:span text:style-name="T37"><text:line-break/></text:span><text:span text:style-name="T38">Остров Маргарита, Венецуела</text:span><text:span text:style-name="T39"><text:line-break/></text:span><text:span text:style-name="T40">Разположен далеч от пътя на ураганите и бурите, Маргарита предлага еднакво топли дни през цялата година. На 106 мили дълга брегова линия са разположени над 50 плажа, повечето от които не са пренаселени дори и във високия сезон, но ако все пак предпочитате напълно изолирано кътче, то няма да търсите дълго. Историята на Маргарита е пълна с крепости и стари катедрали, естествено силно повлияни от традициите, културата и архитектурата, която испанските завоеватели донасят със себе си, когато за първи път идват на острова през 1498 година. Водите около острова били пълни с перли и испанците го нарекли Маргарита, което в превод означава перла. Не пропускайте и шанса да видите Анхел-най-високият водопад в света, да се отдадете на плуване, гмуркане и пълно безгрижие в Лос Рокес- Карибският аналог на Френска Полинезия, да се разходите с лодка в Националния парк Ла Рестинга, където никой не пропуска да похапне вкусни стриди, изкушение са и разходките до съседните на Маргарита малки островчета Кубагуа и Коче.</text:span><text:span text:style-name="T41"><text:line-break/></text:span><text:span text:style-name="T42"><text:line-break/></text:span><text:span text:style-name="T43">​Мексико</text:span><text:span text:style-name="T44"><text:line-break/></text:span><text:span text:style-name="T45">Ако искате да си представите рая помислете си за Карибите. Ако искате да изживеете рая планирайте почивка в Канкун или Ривиера Мая. Перлите на мексиканското карибско крайбрежие са заобиколени от девствена екзотична природа, прекрасни млечно бели плажове, кристални тюркоазеносини води, както и най-големият коралов риф на западното полукълбо.Тук ще откриете места, които предлагат безспирна фиеста и такива където да се потопите в покоряващо спокойствие. Може с часове да се<text:s/></text:span><text:soft-page-break/><text:span text:style-name="T46">излежавате в хамак, отпивайки разхлаждащи коктейли, да се отдадете на всевъзможни водни спортове, да поплувате в подземните реки или в компанията на делфини или да се потопите в мистериозната цивилизация на маите като посетите древните градове Тулум и Чичен Ица.</text:span><text:span text:style-name="T47"><text:line-break/></text:span><text:span text:style-name="T48"><text:line-break/></text:span><text:span text:style-name="T49">Куба</text:span><text:span text:style-name="T50"><text:line-break/></text:span><text:span text:style-name="T51">Куба е много повече от изкушаващ аромат на кафе, кубински пури и от пивкавия вкус на кубински ром. 300 бели плажа, излаз на Карибско море, Мексиканския залив и Атлантическия океан, заразителни музикални ритми, сърцати местни, пленили завинаги Хемингуй, който пише тук „За кого бие камбаната” и „Старецът и морето”. Трябват ли Ви още причини да изберете Куба? Куба заема най-големия остров на Антилския архипелаг. Заедно с пръснатите многобройни островчета и скали на брой около 1600 територията и е 111 000 кв. км. Със своята удължена и изтънена форма Куба може да бъде оприличена на крокодил, полегнал сред сините води на Карибско море. На Куба принадлежи и сравнително големия остров Хувентуд. Христофор Колумб открива острова в края на XV в. и пише в дневника си , че това е най-прекрасната земя, която човешките очи някога са виждали. Думата "Куба" идва от езика таино и означава "център". Крайбрежието на Куба е много красиво. Врязаните в сушата заливи, както и вдадените в морето полуострови го правят твърде разнообразно. На места бреговете са ниски, покрити с пясъчни плажове, на други – блатливи, а на трети – стръмни и скалисти. Флоридския проток дели острова от САЩ, протока Юкатан го отделя от Мексико, а Наветрения проток-от остров Хаити.</text:span><text:span text:style-name="T52"><text:line-break/></text:span><text:span text:style-name="T53"><text:line-break/></text:span><text:span text:style-name="T54">Доминиканска република</text:span><text:span text:style-name="T55"><text:line-break/></text:span><text:span text:style-name="T56">Доминиканската република е едно от най-екзотичните места на планетата. Когато през 1494 г., Христофор Колумб е открил това уникално късче земя, самият той е възклинал, че няма по-красиво място на света. Днес Доминиканска република е сред най-атрактивните турисически дестинации, привличаща целогодишно безброй ценители на карибската красота. Земя, надарена с вечно лято, невероятна тропическа природа, дълги искрящо бели плажни ивици и изумителни коралови рифове. Тя любезно ни приветства чрез гостоприемните си жители, пренася ни в богатата си древна история и с усмивка ни разкрива своята неповторима култура.</text:span><text:span text:style-name="T57"><text:line-break/></text:span><text:span text:style-name="T58"><text:line-break/></text:span><text:span text:style-name="T59">Френска Полинезия</text:span><text:span text:style-name="T60"><text:line-break/></text:span><text:span text:style-name="T61">Още едно магическо място, където ти се иска да останеш завинаги. Как да опишем рая - млечно-бели пясъчни плажове преливат в изумрудени лагуни, където пъстроцветни рибки се стрелкат в прекрасни коралови градини и превръщат изгрева и залеза в център на вселената. Търсите девствена неповторима красота и уединение? Всички хотели на Френска Полинезия взети заедно не предлагат толкова хотелски стаи, колкото един средно голям хотел в Лас Вегас. Тук всичко ви приканва да забравите за работа и грижи, просто закичете тиаре в косите си /от ляво, ако вече сте омъжена и от дясно, ако още не сте/ и повярвайте в легендите за Рая.</text:span><text:span text:style-name="T62"><text:line-break/></text:span><text:span text:style-name="T63"><text:line-break/></text:span><text:span text:style-name="T64">Сейшелски острови</text:span><text:span text:style-name="T65"><text:line-break/></text:span><text:span text:style-name="T66">Сейшелските острови се състоят от 115 гранитни и коралови острова, разположени между 480 и 1 600 км от източоното крайбрежие на Африка. Архипелагът с площ от 455 кв.км предлага безмерна красота, спокойствие и хармония, и е известен не само с<text:s/></text:span><text:soft-page-break/><text:span text:style-name="T67">плажовете си от световна класа, но и с разнообразието на пейзажа - от тучна зеленина до топлите води на лазурния океан. Островите са дом на две забележителни места под закрилата на ЮНЕСКО – легендарната местност Долината на маите на Пралин, където растат палми – най-големия издигнат коралов атол, открит от ранните арабски мореплаватели през IX век. Тук освен на красивите девствени плажове, заобиколени от стари гранитни скали, предлагащи пудрено меки пясъци, тюркоазени води и безкрайни възможности за плуване, шнорхелинг и пълна релаксация, можете да разгледате 16-те туристически острова, различни природни забележителности, красиви креолски къщи, национални резервати и водни паркове.</text:span><text:span text:style-name="T68"><text:line-break/></text:span><text:span text:style-name="T69"><text:line-break/></text:span><text:span text:style-name="T70">Остров Мавриций</text:span><text:span text:style-name="T71"><text:line-break/></text:span><text:span text:style-name="T72">Като зелен смарагд, потопен в тюркоазените води в югозападната част на Индийският океан, се откроява Мавриций. Малък остров, който ще ви омагьоса, ще ви плени завинаги и ще ви накара да се почувствате като богоизбрани. Всяка среща с местен ви разкрива слънчева, приятелска усмивка, всяко кътче от острова предлага истинско изобилие от аромати и цветове. Вулканите отдавна са застинали и Додо са изчезнали завинаги, но ви очакват прохладни водопади и дълбоки езера, третия по големина коралов риф в света, ограждащ приказна синя лагуна и меки бели пясъчни плажове. Мавриций е красива приказка за двама и шанс за незабравима почивка.</text:span><text:span text:style-name="T73"><text:line-break/></text:span><text:span text:style-name="T74"><text:line-break/></text:span><text:span text:style-name="T75">​Кения - сафари и почивка</text:span><text:span text:style-name="T76"><text:line-break/></text:span><text:span text:style-name="T77">Природата на Кения е нейното най-голямо богатство. Именно красотите на тази страна я правят една от най-посещаваните в Африка. Кения има едни от най-красивите и атрактивни плажове на африканския континент. Пясъкът е изключително светъл и фин и има цвят на слонова кост. Крайбрежните води са защитени от коралов риф. По тази причина водата около брега е почти винаги бистра и прозрачн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Строг" style:display-name="Строг" style:family="text" style:parent-style-name="Шрифтнаабзацапоподразбиране">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Надежда Манчевска</meta:initial-creator>
    <dc:creator>Надежда Манчевска</dc:creator>
    <meta:creation-date>2020-11-27T10:44:00Z</meta:creation-date>
    <dc:date>2020-11-27T10:51:00Z</dc:date>
    <meta:template xlink:href="Normal" xlink:type="simple"/>
    <meta:editing-cycles>1</meta:editing-cycles>
    <meta:editing-duration>PT420S</meta:editing-duration>
    <meta:document-statistic meta:page-count="4" meta:paragraph-count="20" meta:word-count="1533" meta:character-count="10254" meta:row-count="72" meta:non-whitespace-character-count="8741"/>
  </office:meta>
</office:document-meta>
</file>